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9000003E185459E87F80421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138cm" style:rel-column-width="23645*"/>
    </style:style>
    <style:style style:name="Tabela1.B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Header" style:master-page-name="">
      <style:paragraph-properties fo:margin-left="4.209cm" fo:margin-right="0cm" fo:text-align="center" style:justify-single-word="false" fo:text-indent="0.02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4" style:family="paragraph" style:parent-style-name="Header" style:master-page-name="">
      <style:paragraph-properties fo:margin-left="5.124cm" fo:margin-right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5" style:family="paragraph" style:parent-style-name="Header" style:master-page-name="">
      <style:paragraph-properties fo:margin-left="5.244cm" fo:margin-right="0cm" fo:margin-top="0.212cm" fo:margin-bottom="0cm" style:contextual-spacing="false" fo:line-height="115%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margin-left="3.17cm" fo:margin-right="0cm" fo:line-height="115%" fo:text-align="center" style:justify-single-word="false" fo:text-indent="0cm" style:auto-text-indent="false"/>
    </style:style>
    <style:style style:name="P7" style:family="paragraph" style:parent-style-name="Header" style:master-page-name="">
      <style:paragraph-properties fo:margin-left="0.097cm" fo:margin-right="0cm" fo:line-height="115%" fo:text-align="justify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Header">
      <style:paragraph-properties fo:margin-left="0.097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margin-left="3.17cm" fo:margin-right="0cm" fo:margin-top="0.212cm" fo:margin-bottom="0cm" style:contextual-spacing="false" fo:line-height="115%" fo:text-align="center" style:justify-single-word="false" fo:text-indent="0cm" style:auto-text-indent="false"/>
      <style:text-properties fo:color="#1c1c1c" loext:opacity="100%" fo:font-size="9pt" fo:language="en" fo:country="US" style:font-size-asian="9pt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break-before="pag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0f0c8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9pt" style:font-size-asian="9pt" style:font-size-complex="9pt" style:font-weight-complex="bold"/>
    </style:style>
    <style:style style:name="T2" style:family="text">
      <style:text-properties fo:font-size="9pt" fo:language="en" fo:country="US" style:font-size-asian="9pt" style:font-size-complex="9pt" style:font-weight-complex="bold"/>
    </style:style>
    <style:style style:name="T3" style:family="text">
      <style:text-properties fo:color="#1c1c1c" loext:opacity="100%" fo:font-size="9pt" fo:language="de" fo:country="DE" style:font-size-asian="9pt" style:font-size-complex="9pt" style:font-weight-complex="bold"/>
    </style:style>
    <style:style style:name="T4" style:family="text">
      <style:text-properties fo:color="#1c1c1c" loext:opacity="100%" fo:font-size="9pt" fo:language="de" fo:country="DE" style:text-underline-style="none" style:font-size-asian="9pt" style:font-size-complex="9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0f0c8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span text:style-name="T7"><text:tab/></text:span><text:span text:style-name="T8">KWESTIONARIUSZ ANKIETY DO WNIOSKU KANDYDATA</text:span>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IMIĘ I NAZWISKO</text:p>
            <text:p text:style-name="P11"/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OBYWATELSTWO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ADRES MIEJSCA ZAMIESZKANIA 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9"><text:span text:style-name="T9">ADRES MIEJSCA</text:span> ZWYKŁEGO POBYTU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DATA URODZENIA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NUMER PESEL, W PRZYPADKU GDY NIE NADANO NUMERU PESEL – NUMER I SERIĘ DOKUMENTU POTWIERDZAJĄCEGO TOŻSAMOŚĆ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STAN CYWILNY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NUMER TELEFONU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ADRES POCZTY ELEKTRONICZNEJ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WYKSZTAŁCENIE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ZAWÓD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WYZNANIE</text:p>
            <text:p text:style-name="P11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POCHODZENIE ETNICZNE</text:p>
            <text:p text:style-name="P11"/>
          </table:table-cell>
          <table:table-cell table:style-name="Tabela1.B2" office:value-type="string">
            <text:p text:style-name="P2"/>
          </table:table-cell>
        </table:table-row>
      </table:table>
      <text:p text:style-name="P18"/>
      <text:p text:style-name="P10"><text:tab/></text:p>
      <text:p text:style-name="P12"/>
      <text:p text:style-name="P13"><text:tab/>Jestem świadomy/a odpowiedzialności karnej za składanie fałszywego oświadczenia.</text:p>
      <text:p text:style-name="P13"/>
      <text:p text:style-name="P13"><text:tab/><text:tab/><text:tab/><text:tab/><text:tab/><text:tab/><text:tab/><text:tab/>…........................................................</text:p>
      <text:p text:style-name="P15"><text:span text:style-name="T5"><text:tab/><text:tab/><text:tab/><text:tab/><text:tab/><text:tab/><text:tab/> <text:s text:c="3"/></text:span><text:span text:style-name="T6">podpis osoby składającej oświadczenie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19cm" fo:margin-right="0cm" fo:line-height="150%" fo:text-indent="0cm" style:auto-text-indent="false" fo:keep-with-next="always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31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hyphenation-ladder-count="no-limit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">
      <style:paragraph-properties fo:margin-left="4.209cm" fo:margin-right="0cm" fo:text-align="center" style:justify-single-word="false" fo:text-indent="0.02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MP3" style:family="paragraph" style:parent-style-name="Header" style:master-page-name="">
      <style:paragraph-properties fo:margin-left="5.124cm" fo:margin-right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MP4" style:family="paragraph" style:parent-style-name="Header" style:master-page-name="">
      <style:paragraph-properties fo:margin-left="5.244cm" fo:margin-right="0cm" fo:margin-top="0.212cm" fo:margin-bottom="0cm" style:contextual-spacing="false" fo:line-height="115%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Header">
      <style:paragraph-properties fo:margin-left="3.17cm" fo:margin-right="0cm" fo:margin-top="0.212cm" fo:margin-bottom="0cm" style:contextual-spacing="false" fo:line-height="115%" fo:text-align="center" style:justify-single-word="false" fo:text-indent="0cm" style:auto-text-indent="false"/>
      <style:text-properties fo:color="#1c1c1c" loext:opacity="100%" fo:font-size="9pt" fo:language="en" fo:country="US" style:font-size-asian="9pt" style:font-size-complex="9pt" style:font-weight-complex="bold"/>
    </style:style>
    <style:style style:name="MP6" style:family="paragraph" style:parent-style-name="Header">
      <style:paragraph-properties fo:margin-left="3.17cm" fo:margin-right="0cm" fo:line-height="115%" fo:text-align="center" style:justify-single-word="false" fo:text-indent="0cm" style:auto-text-indent="false"/>
    </style:style>
    <style:style style:name="MP7" style:family="paragraph" style:parent-style-name="Header" style:master-page-name="">
      <style:paragraph-properties fo:margin-left="0.097cm" fo:margin-right="0cm" fo:line-height="115%" fo:text-align="justify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Header">
      <style:paragraph-properties fo:margin-left="0.097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9pt" style:font-size-asian="9pt" style:font-size-complex="9pt" style:font-weight-complex="bold"/>
    </style:style>
    <style:style style:name="MT2" style:family="text">
      <style:text-properties fo:font-size="9pt" fo:language="en" fo:country="US" style:font-size-asian="9pt" style:font-size-complex="9pt" style:font-weight-complex="bold"/>
    </style:style>
    <style:style style:name="MT3" style:family="text">
      <style:text-properties fo:color="#1c1c1c" loext:opacity="100%" fo:font-size="9pt" fo:language="de" fo:country="DE" style:font-size-asian="9pt" style:font-size-complex="9pt" style:font-weight-complex="bold"/>
    </style:style>
    <style:style style:name="MT4" style:family="text">
      <style:text-properties fo:color="#1c1c1c" loext:opacity="100%" fo:font-size="9pt" fo:language="de" fo:country="DE" style:text-underline-style="none" style:font-size-asian="9pt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4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011cm" fo:margin-right="1.9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afika1" text:anchor-type="char" svg:x="0.967cm" svg:y="0.005cm" svg:width="3.831cm" svg:height="3.307cm" draw:z-index="0"><draw:image xlink:href="Pictures/10000000000004F9000003E185459E87F80421DE.png" xlink:type="simple" xlink:show="embed" xlink:actuate="onLoad" draw:mime-type="image/png"/></draw:frame><text:s text:c="10"/>Towarzystwa Przyjaciół Dzieci</text:p>
        <text:p text:style-name="MP2"><text:s text:c="10"/>Ośrodek Adopcyjny </text:p>
        <text:p text:style-name="MP3"><text:s text:c="3"/>Łódzkiego Oddziału Regionalnego w Łodzi</text:p>
        <text:p text:style-name="MP4"><text:span text:style-name="MT1">92 – 230 Łódź, Al. </text:span><text:span text:style-name="MT2">Piłsudskiego 150/152 </text:span></text:p>
        <text:p text:style-name="MP5"><text:s text:c="26"/>tel. 42 674 54 43 <text:s text:c="22"/>tel./fax. 42 674 89 31</text:p>
        <text:p text:style-name="MP6"><text:span text:style-name="MT3"><text:s text:c="26"/>e-mail: </text:span><text:a xlink:type="simple" xlink:href="mailto:oao-lodz@wp.pl" text:style-name="Internet_20_link" text:visited-style-name="Visited_20_Internet_20_Link"><text:span text:style-name="Internet_20_link"><text:span text:style-name="MT4">oao-lodz@wp.pl</text:span></text:span></text:a><text:span text:style-name="MT3"> <text:s text:c="20"/></text:span><text:a xlink:type="simple" xlink:href="http://www.oa-tpd-lodz.pl/" text:style-name="Internet_20_link" text:visited-style-name="Visited_20_Internet_20_Link"><text:span text:style-name="Internet_20_link"><text:span text:style-name="MT3">www.oa-tpd-lodz.pl</text:span></text:span></text:a></text:p>
        <text:p text:style-name="MP7"><text:span text:style-name="Internet_20_link"><text:span text:style-name="MT3"/></text:span></text:p>
        <text:p text:style-name="MP8"><text:span text:style-name="Internet_20_link"><text:span text:style-name="MT4"><text:s text:c="2"/>…..............................................................................................................................................................................................................</text:span></text:span></text:p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MP0" style:page-layout-name="Mpm2" draw:style-name="Mdp1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audia Lenarczyk</meta:initial-creator>
    <meta:creation-date>2019-05-21T13:14:19.36</meta:creation-date>
    <meta:print-date>2022-07-13T17:49:38.06</meta:print-date>
    <dc:date>2023-09-15T10:33:29.550000000</dc:date>
    <meta:editing-duration>P1DT5H14M15S</meta:editing-duration>
    <meta:editing-cycles>88</meta:editing-cycles>
    <meta:generator>LibreOffice/7.5.5.2$Windows_X86_64 LibreOffice_project/ca8fe7424262805f223b9a2334bc7181abbcbf5e</meta:generator>
    <meta:document-statistic meta:table-count="1" meta:image-count="1" meta:object-count="0" meta:page-count="1" meta:paragraph-count="25" meta:word-count="88" meta:character-count="1074" meta:non-whitespace-character-count="863"/>
  </office:meta>
</office:document-meta>
</file>